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14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99" calcext:value-type="float">
            <text:p>9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54" calcext:value-type="float">
            <text:p>15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603:966</text:p>
          </table:table-cell>
          <table:table-cell table:style-name="ce15" office:value-type="float" office:value="157411.8" calcext:value-type="float">
            <text:p>157 411,8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130307:199</text:p>
          </table:table-cell>
          <table:table-cell table:style-name="ce15" office:value-type="float" office:value="723931.64" calcext:value-type="float">
            <text:p>723 931,6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10108:144</text:p>
          </table:table-cell>
          <table:table-cell table:style-name="ce15" office:value-type="float" office:value="128696.53" calcext:value-type="float">
            <text:p>128 696,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130307:71</text:p>
          </table:table-cell>
          <table:table-cell table:style-name="ce15" office:value-type="float" office:value="1289121.1" calcext:value-type="float">
            <text:p>1 289 121,1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130503:25</text:p>
          </table:table-cell>
          <table:table-cell table:style-name="ce15" office:value-type="float" office:value="478194.25" calcext:value-type="float">
            <text:p>478 194,2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81401:127</text:p>
          </table:table-cell>
          <table:table-cell table:style-name="ce15" office:value-type="float" office:value="97623.22" calcext:value-type="float">
            <text:p>97 623,2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1:010202:179</text:p>
          </table:table-cell>
          <table:table-cell table:style-name="ce15" office:value-type="float" office:value="33771.22" calcext:value-type="float">
            <text:p>33 771,2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1:110104:254</text:p>
          </table:table-cell>
          <table:table-cell table:style-name="ce15" office:value-type="float" office:value="592804.33" calcext:value-type="float">
            <text:p>592 804,3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020401:262</text:p>
          </table:table-cell>
          <table:table-cell table:style-name="ce15" office:value-type="float" office:value="557100.79" calcext:value-type="float">
            <text:p>557 100,7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130503:201</text:p>
          </table:table-cell>
          <table:table-cell table:style-name="ce15" office:value-type="float" office:value="316652.55" calcext:value-type="float">
            <text:p>316 652,5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000000:14</text:p>
          </table:table-cell>
          <table:table-cell table:style-name="ce15" office:value-type="float" office:value="1254166.85" calcext:value-type="float">
            <text:p>1 254 166,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040401:162</text:p>
          </table:table-cell>
          <table:table-cell table:style-name="ce15" office:value-type="float" office:value="83552.91" calcext:value-type="float">
            <text:p>83 552,9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40678:257</text:p>
          </table:table-cell>
          <table:table-cell table:style-name="ce15" office:value-type="float" office:value="18444.69" calcext:value-type="float">
            <text:p>18 444,6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130316:321</text:p>
          </table:table-cell>
          <table:table-cell table:style-name="ce15" office:value-type="float" office:value="130287.01" calcext:value-type="float">
            <text:p>130 287,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21033:280</text:p>
          </table:table-cell>
          <table:table-cell table:style-name="ce15" office:value-type="float" office:value="665287.5" calcext:value-type="float">
            <text:p>665 287,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548:2350</text:p>
          </table:table-cell>
          <table:table-cell table:style-name="ce15" office:value-type="float" office:value="39501.61" calcext:value-type="float">
            <text:p>39 501,6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30451:172</text:p>
          </table:table-cell>
          <table:table-cell table:style-name="ce15" office:value-type="float" office:value="15048813.63" calcext:value-type="float">
            <text:p>15 048 813,6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2041:23</text:p>
          </table:table-cell>
          <table:table-cell table:style-name="ce15" office:value-type="float" office:value="420941.95" calcext:value-type="float">
            <text:p>420 941,9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0180:678</text:p>
          </table:table-cell>
          <table:table-cell table:style-name="ce15" office:value-type="float" office:value="897346.9" calcext:value-type="float">
            <text:p>897 346,9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30501:760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703:5657</text:p>
          </table:table-cell>
          <table:table-cell table:style-name="ce15" office:value-type="float" office:value="425680.35" calcext:value-type="float">
            <text:p>425 680,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688:19</text:p>
          </table:table-cell>
          <table:table-cell table:style-name="ce15" office:value-type="float" office:value="798185.23" calcext:value-type="float">
            <text:p>798 185,2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703:5670</text:p>
          </table:table-cell>
          <table:table-cell table:style-name="ce15" office:value-type="float" office:value="181054.94" calcext:value-type="float">
            <text:p>181 054,9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0703:5674</text:p>
          </table:table-cell>
          <table:table-cell table:style-name="ce15" office:value-type="float" office:value="182303.6" calcext:value-type="float">
            <text:p>182 303,6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703:5667</text:p>
          </table:table-cell>
          <table:table-cell table:style-name="ce15" office:value-type="float" office:value="251812.05" calcext:value-type="float">
            <text:p>251 812,0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0451:151</text:p>
          </table:table-cell>
          <table:table-cell table:style-name="ce15" office:value-type="float" office:value="770515.65" calcext:value-type="float">
            <text:p>770 515,6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0244:237</text:p>
          </table:table-cell>
          <table:table-cell table:style-name="ce15" office:value-type="float" office:value="596535.19" calcext:value-type="float">
            <text:p>596 535,1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1033:282</text:p>
          </table:table-cell>
          <table:table-cell table:style-name="ce15" office:value-type="float" office:value="702945.28" calcext:value-type="float">
            <text:p>702 945,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1:130201:5133</text:p>
          </table:table-cell>
          <table:table-cell table:style-name="ce15" office:value-type="float" office:value="293888.56" calcext:value-type="float">
            <text:p>293 888,5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553:2596</text:p>
          </table:table-cell>
          <table:table-cell table:style-name="ce15" office:value-type="float" office:value="52402.95" calcext:value-type="float">
            <text:p>52 402,9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10110:138</text:p>
          </table:table-cell>
          <table:table-cell table:style-name="ce15" office:value-type="float" office:value="185934.61" calcext:value-type="float">
            <text:p>185 934,6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2107:64</text:p>
          </table:table-cell>
          <table:table-cell table:style-name="ce15" office:value-type="float" office:value="223867.78" calcext:value-type="float">
            <text:p>223 867,7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0911:139</text:p>
          </table:table-cell>
          <table:table-cell table:style-name="ce15" office:value-type="float" office:value="941186.81" calcext:value-type="float">
            <text:p>941 186,8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703:5660</text:p>
          </table:table-cell>
          <table:table-cell table:style-name="ce15" office:value-type="float" office:value="294682.53" calcext:value-type="float">
            <text:p>294 682,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7:250501:5861</text:p>
          </table:table-cell>
          <table:table-cell table:style-name="ce15" office:value-type="float" office:value="146119.34" calcext:value-type="float">
            <text:p>146 119,3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160413:29</text:p>
          </table:table-cell>
          <table:table-cell table:style-name="ce15" office:value-type="float" office:value="166848.09" calcext:value-type="float">
            <text:p>166 848,0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703:5665</text:p>
          </table:table-cell>
          <table:table-cell table:style-name="ce15" office:value-type="float" office:value="387205.51" calcext:value-type="float">
            <text:p>387 205,5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50703:5661</text:p>
          </table:table-cell>
          <table:table-cell table:style-name="ce15" office:value-type="float" office:value="252228.26" calcext:value-type="float">
            <text:p>252 228,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50703:5664</text:p>
          </table:table-cell>
          <table:table-cell table:style-name="ce15" office:value-type="float" office:value="355617.15" calcext:value-type="float">
            <text:p>355 617,1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50703:5676</text:p>
          </table:table-cell>
          <table:table-cell table:style-name="ce15" office:value-type="float" office:value="180638.72" calcext:value-type="float">
            <text:p>180 638,7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0021:864</text:p>
          </table:table-cell>
          <table:table-cell table:style-name="ce15" office:value-type="float" office:value="2811402.47" calcext:value-type="float">
            <text:p>2 811 402,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50703:5666</text:p>
          </table:table-cell>
          <table:table-cell table:style-name="ce15" office:value-type="float" office:value="260136.41" calcext:value-type="float">
            <text:p>260 136,4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703:5659</text:p>
          </table:table-cell>
          <table:table-cell table:style-name="ce15" office:value-type="float" office:value="247649.86" calcext:value-type="float">
            <text:p>247 649,8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355:10</text:p>
          </table:table-cell>
          <table:table-cell table:style-name="ce15" office:value-type="float" office:value="37801373.26" calcext:value-type="float">
            <text:p>37 801 373,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50703:5673</text:p>
          </table:table-cell>
          <table:table-cell table:style-name="ce15" office:value-type="float" office:value="183968.47" calcext:value-type="float">
            <text:p>183 968,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50703:5663</text:p>
          </table:table-cell>
          <table:table-cell table:style-name="ce15" office:value-type="float" office:value="258055.32" calcext:value-type="float">
            <text:p>258 055,3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50405:941</text:p>
          </table:table-cell>
          <table:table-cell table:style-name="ce15" office:value-type="float" office:value="221428.11" calcext:value-type="float">
            <text:p>221 428,1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50703:5656</text:p>
          </table:table-cell>
          <table:table-cell table:style-name="ce15" office:value-type="float" office:value="177308.98" calcext:value-type="float">
            <text:p>177 308,9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703:5672</text:p>
          </table:table-cell>
          <table:table-cell table:style-name="ce15" office:value-type="float" office:value="391529.24" calcext:value-type="float">
            <text:p>391 529,2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60301:335</text:p>
          </table:table-cell>
          <table:table-cell table:style-name="ce15" office:value-type="float" office:value="89802.48" calcext:value-type="float">
            <text:p>89 802,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0054:3226</text:p>
          </table:table-cell>
          <table:table-cell table:style-name="ce15" office:value-type="float" office:value="14419963.08" calcext:value-type="float">
            <text:p>14 419 963,0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30054:3227</text:p>
          </table:table-cell>
          <table:table-cell table:style-name="ce15" office:value-type="float" office:value="12829617.15" calcext:value-type="float">
            <text:p>12 829 617,1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1033:281</text:p>
          </table:table-cell>
          <table:table-cell table:style-name="ce15" office:value-type="float" office:value="627629.72" calcext:value-type="float">
            <text:p>627 629,7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0346:385</text:p>
          </table:table-cell>
          <table:table-cell table:style-name="ce15" office:value-type="float" office:value="8971167.04" calcext:value-type="float">
            <text:p>8 971 167,0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40021:404</text:p>
          </table:table-cell>
          <table:table-cell table:style-name="ce15" office:value-type="float" office:value="80476600.54" calcext:value-type="float">
            <text:p>80 476 600,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30355:2125</text:p>
          </table:table-cell>
          <table:table-cell table:style-name="ce15" office:value-type="float" office:value="309404.3" calcext:value-type="float">
            <text:p>309 404,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50703:5669</text:p>
          </table:table-cell>
          <table:table-cell table:style-name="ce15" office:value-type="float" office:value="178557.63" calcext:value-type="float">
            <text:p>178 557,6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703:5668</text:p>
          </table:table-cell>
          <table:table-cell table:style-name="ce15" office:value-type="float" office:value="246817.43" calcext:value-type="float">
            <text:p>246 817,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50703:5671</text:p>
          </table:table-cell>
          <table:table-cell table:style-name="ce15" office:value-type="float" office:value="181887.38" calcext:value-type="float">
            <text:p>181 887,3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50703:5675</text:p>
          </table:table-cell>
          <table:table-cell table:style-name="ce15" office:value-type="float" office:value="182303.6" calcext:value-type="float">
            <text:p>182 303,6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0346:384</text:p>
          </table:table-cell>
          <table:table-cell table:style-name="ce15" office:value-type="float" office:value="4752293.73" calcext:value-type="float">
            <text:p>4 752 293,7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244:238</text:p>
          </table:table-cell>
          <table:table-cell table:style-name="ce15" office:value-type="float" office:value="490586.85" calcext:value-type="float">
            <text:p>490 586,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1:050302:4831</text:p>
          </table:table-cell>
          <table:table-cell table:style-name="ce15" office:value-type="float" office:value="191737.84" calcext:value-type="float">
            <text:p>191 737,8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2:090101:330</text:p>
          </table:table-cell>
          <table:table-cell table:style-name="ce15" office:value-type="float" office:value="76867.12" calcext:value-type="float">
            <text:p>76 867,1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2:090101:329</text:p>
          </table:table-cell>
          <table:table-cell table:style-name="ce15" office:value-type="float" office:value="74470.79" calcext:value-type="float">
            <text:p>74 470,7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200104:834</text:p>
          </table:table-cell>
          <table:table-cell table:style-name="ce15" office:value-type="float" office:value="538025.29" calcext:value-type="float">
            <text:p>538 025,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2:090501:95</text:p>
          </table:table-cell>
          <table:table-cell table:style-name="ce15" office:value-type="float" office:value="117362.77" calcext:value-type="float">
            <text:p>117 362,7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030101:486</text:p>
          </table:table-cell>
          <table:table-cell table:style-name="ce15" office:value-type="float" office:value="135105.16" calcext:value-type="float">
            <text:p>135 105,1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2:140201:1350</text:p>
          </table:table-cell>
          <table:table-cell table:style-name="ce15" office:value-type="float" office:value="72732.69" calcext:value-type="float">
            <text:p>72 732,6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2:090501:35</text:p>
          </table:table-cell>
          <table:table-cell table:style-name="ce15" office:value-type="float" office:value="65723.15" calcext:value-type="float">
            <text:p>65 723,1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1:150303:1465</text:p>
          </table:table-cell>
          <table:table-cell table:style-name="ce15" office:value-type="float" office:value="616416.2" calcext:value-type="float">
            <text:p>616 416,2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1:070202:1224</text:p>
          </table:table-cell>
          <table:table-cell table:style-name="ce15" office:value-type="float" office:value="86364.24" calcext:value-type="float">
            <text:p>86 364,2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100202:251</text:p>
          </table:table-cell>
          <table:table-cell table:style-name="ce15" office:value-type="float" office:value="24115.12" calcext:value-type="float">
            <text:p>24 115,1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0:000000:51</text:p>
          </table:table-cell>
          <table:table-cell table:style-name="ce15" office:value-type="float" office:value="89306376.74" calcext:value-type="float">
            <text:p>89 306 376,7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10202:71</text:p>
          </table:table-cell>
          <table:table-cell table:style-name="ce15" office:value-type="float" office:value="158262.8" calcext:value-type="float">
            <text:p>158 262,8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120202:167</text:p>
          </table:table-cell>
          <table:table-cell table:style-name="ce15" office:value-type="float" office:value="138952.55" calcext:value-type="float">
            <text:p>138 952,5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8:120202:111</text:p>
          </table:table-cell>
          <table:table-cell table:style-name="ce15" office:value-type="float" office:value="138791.33" calcext:value-type="float">
            <text:p>138 791,3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120202:122</text:p>
          </table:table-cell>
          <table:table-cell table:style-name="ce15" office:value-type="float" office:value="185246.02" calcext:value-type="float">
            <text:p>185 246,0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8:120202:128</text:p>
          </table:table-cell>
          <table:table-cell table:style-name="ce15" office:value-type="float" office:value="133605.56" calcext:value-type="float">
            <text:p>133 605,5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120202:142</text:p>
          </table:table-cell>
          <table:table-cell table:style-name="ce15" office:value-type="float" office:value="136367.03" calcext:value-type="float">
            <text:p>136 367,0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8:120202:110</text:p>
          </table:table-cell>
          <table:table-cell table:style-name="ce15" office:value-type="float" office:value="143001.65" calcext:value-type="float">
            <text:p>143 001,6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120202:37</text:p>
          </table:table-cell>
          <table:table-cell table:style-name="ce15" office:value-type="float" office:value="188077.58" calcext:value-type="float">
            <text:p>188 077,5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120202:10</text:p>
          </table:table-cell>
          <table:table-cell table:style-name="ce15" office:value-type="float" office:value="138952.55" calcext:value-type="float">
            <text:p>138 952,5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8:120202:11</text:p>
          </table:table-cell>
          <table:table-cell table:style-name="ce15" office:value-type="float" office:value="125065.6" calcext:value-type="float">
            <text:p>125 065,6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10202:104</text:p>
          </table:table-cell>
          <table:table-cell table:style-name="ce15" office:value-type="float" office:value="152868.94" calcext:value-type="float">
            <text:p>152 868,9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120202:118</text:p>
          </table:table-cell>
          <table:table-cell table:style-name="ce15" office:value-type="float" office:value="180601.19" calcext:value-type="float">
            <text:p>180 601,1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8:120202:123</text:p>
          </table:table-cell>
          <table:table-cell table:style-name="ce15" office:value-type="float" office:value="173649.53" calcext:value-type="float">
            <text:p>173 649,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0:030101:459</text:p>
          </table:table-cell>
          <table:table-cell table:style-name="ce15" office:value-type="float" office:value="112179.75" calcext:value-type="float">
            <text:p>112 179,7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8:120202:9</text:p>
          </table:table-cell>
          <table:table-cell table:style-name="ce15" office:value-type="float" office:value="233662.27" calcext:value-type="float">
            <text:p>233 662,2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8:120202:33</text:p>
          </table:table-cell>
          <table:table-cell table:style-name="ce15" office:value-type="float" office:value="99128.44" calcext:value-type="float">
            <text:p>99 128,4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0:030101:3</text:p>
          </table:table-cell>
          <table:table-cell table:style-name="ce15" office:value-type="float" office:value="66318.62" calcext:value-type="float">
            <text:p>66 318,6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8:120110:207</text:p>
          </table:table-cell>
          <table:table-cell table:style-name="ce15" office:value-type="float" office:value="388700.12" calcext:value-type="float">
            <text:p>388 700,1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8:120202:106</text:p>
          </table:table-cell>
          <table:table-cell table:style-name="ce15" office:value-type="float" office:value="319425.37" calcext:value-type="float">
            <text:p>319 425,3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0:030101:460</text:p>
          </table:table-cell>
          <table:table-cell table:style-name="ce15" office:value-type="float" office:value="128884.94" calcext:value-type="float">
            <text:p>128 884,9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0:030101:461</text:p>
          </table:table-cell>
          <table:table-cell table:style-name="ce15" office:value-type="float" office:value="129340.5" calcext:value-type="float">
            <text:p>129 340,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0:030101:520</text:p>
          </table:table-cell>
          <table:table-cell table:style-name="ce15" office:value-type="float" office:value="40395.21" calcext:value-type="float">
            <text:p>40 395,2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8:120202:13</text:p>
          </table:table-cell>
          <table:table-cell table:style-name="ce15" office:value-type="float" office:value="247756.19" calcext:value-type="float">
            <text:p>247 756,1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5:030116:82</text:p>
          </table:table-cell>
          <table:table-cell table:style-name="ce15" office:value-type="float" office:value="69931.2" calcext:value-type="float">
            <text:p>69 931,2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20102:7846</text:p>
          </table:table-cell>
          <table:table-cell table:style-name="ce15" office:value-type="float" office:value="264854.92" calcext:value-type="float">
            <text:p>264 854,9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13" office:value-type="string" calcext:value-type="string">
            <text:p>06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140202:614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140202:815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140202:615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140202:61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140202:797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030116:10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703:366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60104:52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30249:8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60104:62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60104:61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160302:1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60104:48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50409:23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10553: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0334:1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1:130201:8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60104:62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1:130201:437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1:130201:166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1:130201:25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60104:63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1:130201:76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1:130201:129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60104:6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1:130201:9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0335:4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1:130201:316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1:130201:206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1:130201:490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1:130201:150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1:130201:8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1:130201:268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1:130201:26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60104:46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130201:19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1:130201:340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1:050101:78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1:130201:96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1:130201:14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1:130201:75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688:2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0849:1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60104:46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40725: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60104:62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60104:64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1:130201:174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1:130201:29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1:130201:12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130201:5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1:130201:39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1:130201:13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1:130201:396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30452:9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1:130201:396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130201:382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60104:46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60104:63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130201:118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130201:45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10656:2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130201:89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130201:417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130201:146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150601:1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6:110201:28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60104:62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1:130201:301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60104:64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1:130201:15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1:130201:43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60104:46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0:110304:10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130201:382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130201:402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130201:486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130201:156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130201:316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130201:46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60104:63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130201:88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130201:77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130201:9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10451:9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082: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20688:1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130201:347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2:060101:377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2:070104:21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5:120104:86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2:060101:377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5:120104:86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1:150303:103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1:080301:7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2:060101:370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2:160101: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2:060101:379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6:140202:622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6:140202:642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6:140202:520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6:140202:376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6:140202:628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6:010205:59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6:000000:2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6:010202:36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6:000000:23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6:000000:21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6:010202:5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6:000000:24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6:010207:5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6:000000:31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6:010204:11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6:010202:40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6:000000:25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6:000000:1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6:010215:59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6:000000:2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6:010202:10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6:000000:27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6:000000:2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6:000000:21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6:000000:24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6:010207:56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6:000000:2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6:010201:3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6:000000:2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6:010207:28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5:190204: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050302: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32073: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1:130201:129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100102:159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40819: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6:100633:3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0:030101: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42053:2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40819: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8:120202:1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030101:12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020102:27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1:150230:227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020102:27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A4ABB3719E80964B333E6C456C0A861F236446FAB9B4D7443AE932AA05EC6599F6EFD141B8C15BE8578571B9E75C892DDF2959D1DBDA5419FA5C0782E1F3C34</text:p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30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.00.0000</text:date>, <text:time style:data-style-name="N2" text:time-value="08:59:45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7T10:44:38</meta:creation-date>
    <dc:date>2024-09-18T09:01:03.892000000</dc:date>
    <meta:generator>LibreOffice/7.0.4.2$Windows_X86_64 LibreOffice_project/dcf040e67528d9187c66b2379df5ea4407429775</meta:generator>
    <meta:editing-duration>PT1M43S</meta:editing-duration>
    <meta:editing-cycles>2</meta:editing-cycles>
    <meta:document-statistic meta:table-count="1" meta:cell-count="11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